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d4c86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0289 CD – Vida y Familia </text:span><text:span text:style-name="T3">de los señores diputados Armas Belavi y Mayoráz, por el cual se solicita disponga informar sobre aranceles vigentes para el pago de honorarios a profesionales del área de psicopedagogía por parte de la obra social IAPOS con mención de monto, periodicidad de actualización y discriminación de aranceles por discapacidad y aranceles en general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relación </text:span><text:span text:style-name="T4">con</text:span><text:span text:style-name="T3"> los profesionales del área de </text:span><text:span text:style-name="T5">psicopedagogía, informe</text:span><text:span text:style-name="T3"> lo siguiente:</text:span></text:p>
      <text:list text:style-name="WWNum1">
        <text:list-item>
          <text:p text:style-name="P12">aranceles vigentes para el pago de honorarios a estos profesionales por parte del Instituto Autárquico Provincial de Obra Social (IAPOS) con mención de monto, periodicidad de actualización y discriminación entre aranceles por discapacidad y aranceles en general;</text:p>
        </text:list-item>
        <text:list-item>
          <text:p text:style-name="P14"><text:span text:style-name="T3">padrón</text:span><text:span text:style-name="T5"> vigente </text:span><text:span text:style-name="T3">de profesionales </text:span><text:span text:style-name="T5">detallando</text:span><text:span text:style-name="T3"> periodicidad de actualización y existencia de convenios con los colegios profesionales para su actualización y empadronamiento;</text:span></text:p>
        </text:list-item>
        <text:list-item>
          <text:p text:style-name="P14"><text:span text:style-name="T3">cantidad de psicopedagogos presentes en gabinetes afines en las instituciones educativas de la Provincia con distinción entre escuelas de gestión oficial y de gestión privada detall</text:span><text:span text:style-name="T5">ando</text:span><text:span text:style-name="T3"> las funciones <text:s/>desempeñadas;</text:span></text:p>
        </text:list-item>
        <text:list-item>
          <text:p text:style-name="P12">cantidad de alumnos derivados anualmente por las instituciones educativas a atención psicopedagógica con detalle si el abordaje de los mismos se realiza de forma interna (dentro de la escuela) o externa (con articulación entre consultorio y escuela); y,</text:p>
        </text:list-item>
        <text:list-item>
          <text:p text:style-name="P12"><text:soft-page-break/>cargo que desempeñan los psicopedagogos dentro de las instituciones educativas de la Provincia con mención de normativa que los acoge y función que desempeñan dentro de las mismas.</text:p>
        </text:list-item>
      </text:list>
      <text:p text:style-name="P10"/>
      <text:p text:style-name="P11">Sala de la Comisión mixta, 12 de abril de 2023.</text:p>
      <text:p text:style-name="P11">Firmantes: CIANCIO – ARMAS BELAVI – BALAGUÉ – CORGNIALI – DONNET – HYNES – GONZÁLEZ – OLIVERA</text:p>
      <text:p text:style-name="P9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5:11.075477138</dc:date>
    <meta:editing-duration>PT1M1S</meta:editing-duration>
    <meta:editing-cycles>3</meta:editing-cycles>
    <meta:document-statistic meta:table-count="0" meta:image-count="1" meta:object-count="0" meta:page-count="2" meta:paragraph-count="14" meta:word-count="341" meta:character-count="2302" meta:non-whitespace-character-count="1967"/>
  </office:meta>
</office:document-meta>
</file>